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487cm" fo:margin-right="0cm" fo:text-indent="0.026cm" style:auto-text-indent="false"/>
      <style:text-properties style:font-name="Verdana" fo:font-size="12pt" fo:language="es" fo:country="AR" style:font-size-asian="12pt" style:font-name-complex="Arial"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Standard">
      <style:paragraph-properties fo:margin-left="2.593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Ubuntu1" fo:font-size="13pt" style:font-size-asian="13pt" style:font-name-complex="Times New Roman" style:font-size-complex="13pt"/>
    </style:style>
    <style:style style:name="T5" style:family="text">
      <style:text-properties style:font-name="Ubuntu1" fo:font-size="13pt" style:font-size-asian="13pt" style:font-name-complex="Arial" style:font-size-complex="13pt"/>
    </style:style>
    <style:style style:name="T6" style:family="text">
      <style:text-properties style:font-name="Ubuntu1" fo:font-size="13pt" fo:font-weight="normal" style:font-size-asian="13pt" style:font-weight-asian="normal" style:font-name-complex="Times New Roman" style:font-size-complex="13pt" style:font-weight-complex="normal"/>
    </style:style>
    <style:style style:name="T7" style:family="text">
      <style:text-properties style:font-name="Ubuntu1" fo:font-weight="normal" style:font-weight-asian="normal" style:font-name-complex="Times New Roman" style:font-weight-complex="normal"/>
    </style:style>
    <style:style style:name="T8" style:family="text">
      <style:text-properties style:font-name="Ubuntu1" style:font-name-complex="Times New Roman"/>
    </style:style>
    <style:style style:name="T9" style:family="text">
      <style:text-properties style:font-name="Ubuntu1" style:font-name-complex="Arial"/>
    </style:style>
    <style:style style:name="T10" style:family="text">
      <style:text-properties fo:font-weight="normal" style:font-weight-asian="normal" style:font-name-complex="Times New Roman" style:font-weight-complex="normal"/>
    </style:style>
    <style:style style:name="T11"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3">,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034 100% S)</text:span>, cuyo texto a continuación se transcribe:</text:p>
      <text:p text:style-name="P2"/>
      <text:p text:style-name="P2"/>
      <text:p text:style-name="P9">“La Cámara de Diputados vería con agrado que el Poder Ejecutivo con relación al conflicto laboral suscitado entre los operarios permanentes del Ingenio Azucarero de la Ciudad de Villa Ocampo (departamento General Obligado) y la Empresa INAZA S.A., propietaria de la planta industrial, informe:</text:p>
      <text:p text:style-name="P9"/>
      <text:p text:style-name="P12">1.- Si el Ministerio de Trabajo y Seguridad Social de la Provincia ha tomado intervención;</text:p>
      <text:p text:style-name="P12">2.- Si se ha arribado a algún acuerdo;</text:p>
      <text:p text:style-name="P12">3.- En caso afirmativo, cuál fue el acuerdo y si dicho acuerdo fue respetado por ambas partes;</text:p>
      <text:p text:style-name="P11"><text:span text:style-name="T10">4.- Si en la actualidad está funcionando normalmente el Ingenio Azucarero de la Ciudad de Villa Ocampo (departamento General Obligado) y la Empresa INAZA S.A. </text:span><text:span text:style-name="T11">.</text:span><text:span text:style-name="T3">”</text:span></text:p>
      <text:p text:style-name="P8"/>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15:57</dc:date>
    <meta:print-date>2013-08-30T11:44:38</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13" meta:word-count="181" meta:character-count="1100" meta:non-whitespace-character-count="927"/>
    <meta:user-defined meta:name="Información 1"/>
    <meta:user-defined meta:name="Información 2"/>
    <meta:user-defined meta:name="Información 3"/>
    <meta:user-defined meta:name="Información 4"/>
  </office:meta>
</office:document-meta>
</file>